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86cm" table:align="center" style:writing-mode="lr-tb"/>
    </style:style>
    <style:style style:name="表格1.A" style:family="table-column">
      <style:table-column-properties style:column-width="3.524cm"/>
    </style:style>
    <style:style style:name="表格1.B" style:family="table-column">
      <style:table-column-properties style:column-width="2.843cm"/>
    </style:style>
    <style:style style:name="表格1.C" style:family="table-column">
      <style:table-column-properties style:column-width="2.988cm"/>
    </style:style>
    <style:style style:name="表格1.D" style:family="table-column">
      <style:table-column-properties style:column-width="2.713cm"/>
    </style:style>
    <style:style style:name="表格1.E" style:family="table-column">
      <style:table-column-properties style:column-width="5.117cm"/>
    </style:style>
    <style:style style:name="表格1.1" style:family="table-row">
      <style:table-row-properties style:min-row-height="1.3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1.325cm" fo:keep-together="always"/>
    </style:style>
    <style:style style:name="表格1.5" style:family="table-row">
      <style:table-row-properties style:min-row-height="1.314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229cm" fo:keep-together="always"/>
    </style:style>
    <style:style style:name="表格1.7" style:family="table-row">
      <style:table-row-properties style:min-row-height="0.931cm" fo:keep-together="always"/>
    </style:style>
    <style:style style:name="表格1.8" style:family="table-row">
      <style:table-row-properties style:min-row-height="1.52cm" fo:keep-together="always"/>
    </style:style>
    <style:style style:name="表格1.9" style:family="table-row">
      <style:table-row-properties style:min-row-height="1.52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21cm" fo:margin-left="-0.199cm" table:align="left" style:writing-mode="lr-tb"/>
    </style:style>
    <style:style style:name="表格2.A" style:family="table-column">
      <style:table-column-properties style:column-width="0.841cm"/>
    </style:style>
    <style:style style:name="表格2.B" style:family="table-column">
      <style:table-column-properties style:column-width="3.6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4.251cm"/>
    </style:style>
    <style:style style:name="表格2.E" style:family="table-column">
      <style:table-column-properties style:column-width="5.51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8cm" fo:keep-together="auto"/>
    </style:style>
    <style:style style:name="表格2.3" style:family="table-row">
      <style:table-row-properties style:min-row-height="2.265cm" fo:keep-together="auto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2.274cm" fo:keep-together="auto"/>
    </style:style>
    <style:style style:name="表格2.5" style:family="table-row">
      <style:table-row-properties style:min-row-height="1.187cm" fo:keep-together="auto"/>
    </style:style>
    <style:style style:name="表格2.B6" style:family="table-cell">
      <style:table-cell-properties style:vertical-align="middle" fo:background-color="#fde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6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11" style:family="table-row">
      <style:table-row-properties style:min-row-height="1.021cm" fo:keep-together="auto"/>
    </style:style>
    <style:style style:name="表格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14" style:family="table-row">
      <style:table-row-properties style:min-row-height="1.191cm" fo:keep-together="auto"/>
    </style:style>
    <style:style style:name="表格3" style:family="table">
      <style:table-properties style:width="17.57cm" fo:margin-left="-0.058cm" table:align="left" style:writing-mode="lr-tb"/>
    </style:style>
    <style:style style:name="表格3.A" style:family="table-column">
      <style:table-column-properties style:column-width="5.851cm"/>
    </style:style>
    <style:style style:name="表格3.C" style:family="table-column">
      <style:table-column-properties style:column-width="5.868cm"/>
    </style:style>
    <style:style style:name="表格3.1" style:family="table-row">
      <style:table-row-properties style:row-height="0.683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row-height="5.304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822cm" fo:keep-together="auto"/>
    </style:style>
    <style:style style:name="表格3.4" style:family="table-row">
      <style:table-row-properties style:min-row-height="0.891cm" fo:keep-together="auto"/>
    </style:style>
    <style:style style:name="表格3.A4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3.C4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0.811cm"/>
    </style:style>
    <style:style style:name="P5" style:family="paragraph" style:parent-style-name="Standard" style:list-style-name="">
      <style:paragraph-properties fo:line-height="0.811cm"/>
    </style:style>
    <style:style style:name="P6" style:family="paragraph" style:parent-style-name="Standard">
      <style:paragraph-properties fo:line-height="0.811cm">
        <style:tab-stops>
          <style:tab-stop style:position="0.847cm"/>
        </style:tab-stops>
      </style:paragraph-properties>
    </style:style>
    <style:style style:name="P7" style:family="paragraph" style:parent-style-name="Standard">
      <style:paragraph-properties fo:line-height="0.811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9" style:family="paragraph" style:parent-style-name="Standard">
      <style:paragraph-properties fo:line-height="0.741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41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41cm" style:snap-to-layout-grid="false">
        <style:tab-stops>
          <style:tab-stop style:position="1.75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4" style:family="paragraph" style:parent-style-name="Standard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150%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text-align="justify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line-height="0.706cm" fo:text-align="justify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line-height="0.706cm">
        <style:tab-stops>
          <style:tab-stop style:position="0.847cm"/>
        </style:tab-stops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line-height="150%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4" style:family="paragraph" style:parent-style-name="Standard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5" style:family="paragraph" style:parent-style-name="Standard">
      <style:paragraph-properties fo:text-align="center" style:justify-single-wor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6" style:family="paragraph" style:parent-style-name="Standard">
      <style:paragraph-properties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7" style:family="paragraph" style:parent-style-name="Standard">
      <style:paragraph-properties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9" style:family="paragraph" style:parent-style-name="Standard"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line-height="0.776cm"/>
    </style:style>
    <style:style style:name="P32" style:family="paragraph" style:parent-style-name="Standard">
      <style:paragraph-properties fo:line-height="0.741cm"/>
    </style:style>
    <style:style style:name="P33" style:family="paragraph" style:parent-style-name="Standard">
      <style:paragraph-properties fo:line-height="0.741cm" style:snap-to-layout-grid="false"/>
    </style:style>
    <style:style style:name="P34" style:family="paragraph" style:parent-style-name="Standard">
      <style:paragraph-properties fo:line-height="0.741cm" fo:text-align="justify" style:justify-single-word="false"/>
    </style:style>
    <style:style style:name="P35" style:family="paragraph" style:parent-style-name="Standard">
      <style:paragraph-properties fo:line-height="0.706cm" fo:text-align="justify" style:justify-single-word="false"/>
    </style:style>
    <style:style style:name="P36" style:family="paragraph" style:parent-style-name="Standard">
      <style:paragraph-properties fo:line-height="0.706cm">
        <style:tab-stops>
          <style:tab-stop style:position="0.847cm"/>
        </style:tab-stops>
      </style:paragraph-properties>
    </style:style>
    <style:style style:name="P37" style:family="paragraph" style:parent-style-name="Standard">
      <style:paragraph-properties fo:line-height="0.882cm" style:snap-to-layout-grid="false"/>
    </style:style>
    <style:style style:name="P38" style:family="paragraph" style:parent-style-name="Standard">
      <style:paragraph-properties fo:line-height="150%" fo:text-align="justify" style:justify-single-word="false"/>
    </style:style>
    <style:style style:name="P39" style:family="paragraph" style:parent-style-name="Standard">
      <style:paragraph-properties style:snap-to-layout-grid="false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margin-left="1.997cm" fo:margin-right="0cm" fo:line-height="0.776cm" fo:text-align="justify" style:justify-single-word="false" fo:text-indent="-1.002cm" style:auto-text-indent="false"/>
    </style:style>
    <style:style style:name="P42" style:family="paragraph" style:parent-style-name="Standard">
      <style:paragraph-properties fo:margin-left="0.995cm" fo:margin-right="0cm" fo:line-height="0.776cm" fo:text-indent="0cm" style:auto-text-indent="false"/>
    </style:style>
    <style:style style:name="P43" style:family="paragraph" style:parent-style-name="Standard">
      <style:paragraph-properties fo:margin-left="0.991cm" fo:margin-right="0cm" fo:line-height="0.811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0.953cm" fo:margin-right="0cm" fo:line-height="0.811cm" fo:text-indent="0cm" style:auto-text-indent="false"/>
    </style:style>
    <style:style style:name="P45" style:family="paragraph" style:parent-style-name="Standard" style:list-style-name="">
      <style:paragraph-properties fo:margin-left="0.953cm" fo:margin-right="0cm" fo:line-height="0.811cm" fo:text-indent="0cm" style:auto-text-indent="false"/>
    </style:style>
    <style:style style:name="P46" style:family="paragraph" style:parent-style-name="Standard">
      <style:paragraph-properties fo:margin-left="0.953cm" fo:margin-right="0cm" fo:line-height="0.811cm" fo:text-indent="0cm" style:auto-text-indent="false">
        <style:tab-stops>
          <style:tab-stop style:position="0.847cm"/>
        </style:tab-stops>
      </style:paragraph-properties>
    </style:style>
    <style:style style:name="P47" style:family="paragraph" style:parent-style-name="Standard">
      <style:paragraph-properties fo:margin-left="0.953cm" fo:margin-right="0cm" fo:line-height="0.706cm" fo:text-indent="0cm" style:auto-text-indent="false"/>
    </style:style>
    <style:style style:name="P48" style:family="paragraph" style:parent-style-name="Standard">
      <style:paragraph-properties fo:margin-left="0.953cm" fo:margin-right="0cm" fo:line-height="0.706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0.953cm" fo:margin-right="0cm" fo:line-height="0.776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 style:list-style-name="">
      <style:paragraph-properties fo:margin-left="0.953cm" fo:margin-right="0cm" fo:line-height="0.776cm" fo:text-indent="0cm" style:auto-text-indent="false">
        <style:tab-stops>
          <style:tab-stop style:position="1.058cm"/>
        </style:tab-stops>
      </style:paragraph-properties>
    </style:style>
    <style:style style:name="P51" style:family="paragraph" style:parent-style-name="Standard">
      <style:paragraph-properties fo:margin-left="0.847cm" fo:margin-right="0cm" fo:line-height="0.811cm" fo:text-indent="0cm" style:auto-text-indent="false"/>
    </style:style>
    <style:style style:name="P52" style:family="paragraph" style:parent-style-name="Standard">
      <style:paragraph-properties fo:margin-left="0.847cm" fo:margin-right="0cm" fo:line-height="0.741cm" fo:text-indent="0cm" style:auto-text-indent="false"/>
    </style:style>
    <style:style style:name="P53" style:family="paragraph" style:parent-style-name="Standard">
      <style:paragraph-properties fo:margin-left="0cm" fo:margin-right="0cm" fo:line-height="0.811cm" fo:text-indent="0.988cm" style:auto-text-indent="false"/>
    </style:style>
    <style:style style:name="P54" style:family="paragraph" style:parent-style-name="Standard">
      <style:paragraph-properties fo:margin-left="2.221cm" fo:margin-right="0cm" fo:line-height="0.706cm" fo:text-indent="-0.316cm" style:auto-text-indent="false"/>
    </style:style>
    <style:style style:name="P55" style:family="paragraph" style:parent-style-name="Standard">
      <style:paragraph-properties fo:margin-left="0cm" fo:margin-right="0cm" fo:line-height="0.776cm" fo:text-indent="1.976cm" style:auto-text-indent="false">
        <style:tab-stops>
          <style:tab-stop style:position="0.847cm"/>
        </style:tab-stops>
      </style:paragraph-properties>
    </style:style>
    <style:style style:name="P56" style:family="paragraph" style:parent-style-name="Standard">
      <style:paragraph-properties fo:margin-left="2.496cm" fo:margin-right="0cm" fo:line-height="0.776cm" fo:text-indent="-0.557cm" style:auto-text-indent="false"/>
    </style:style>
    <style:style style:name="P57" style:family="paragraph" style:parent-style-name="Standard">
      <style:paragraph-properties fo:margin-left="2.496cm" fo:margin-right="0cm" fo:line-height="0.811cm" fo:text-indent="-0.557cm" style:auto-text-indent="false"/>
    </style:style>
    <style:style style:name="P58" style:family="paragraph" style:parent-style-name="Standard">
      <style:paragraph-properties fo:margin-left="0.953cm" fo:margin-right="0cm" fo:line-height="0.776cm" fo:text-indent="0.988cm" style:auto-text-indent="false">
        <style:tab-stops>
          <style:tab-stop style:position="0.847cm"/>
        </style:tab-stops>
      </style:paragraph-properties>
    </style:style>
    <style:style style:name="P59" style:family="paragraph" style:parent-style-name="Standard">
      <style:paragraph-properties fo:margin-left="0.953cm" fo:margin-right="0cm" fo:line-height="0.776cm" fo:text-indent="0.988cm" style:auto-text-indent="false">
        <style:tab-stops>
          <style:tab-stop style:position="0.847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2.499cm" fo:margin-right="0cm" fo:line-height="0.776cm" fo:text-indent="-2.499cm" style:auto-text-indent="false">
        <style:tab-stops>
          <style:tab-stop style:position="0.847cm"/>
        </style:tab-stops>
      </style:paragraph-properties>
    </style:style>
    <style:style style:name="P61" style:family="paragraph" style:parent-style-name="Standard">
      <style:paragraph-properties fo:margin-left="2.498cm" fo:margin-right="0cm" fo:line-height="0.776cm" fo:text-indent="-0.499cm" style:auto-text-indent="false">
        <style:tab-stops>
          <style:tab-stop style:position="0.847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 style:list-style-name="">
      <style:paragraph-properties fo:margin-left="2.498cm" fo:margin-right="0cm" fo:line-height="0.811cm" fo:text-indent="-0.499cm" style:auto-text-indent="false"/>
    </style:style>
    <style:style style:name="P63" style:family="paragraph" style:parent-style-name="Standard" style:list-style-name="">
      <style:paragraph-properties fo:margin-left="2.498cm" fo:margin-right="0cm" fo:line-height="0.776cm" fo:text-indent="-1.512cm" style:auto-text-indent="false"/>
    </style:style>
    <style:style style:name="P64" style:family="paragraph" style:parent-style-name="Standard" style:list-style-name="">
      <style:paragraph-properties fo:margin-left="2.753cm" fo:margin-right="0cm" fo:line-height="0.811cm" fo:text-indent="-0.776cm" style:auto-text-indent="false"/>
    </style:style>
    <style:style style:name="P65" style:family="paragraph" style:parent-style-name="Standard">
      <style:paragraph-properties fo:margin-top="0.318cm" fo:margin-bottom="0cm" loext:contextual-spacing="false" fo:line-height="0.811cm"/>
    </style:style>
    <style:style style:name="P66" style:family="paragraph" style:parent-style-name="Standard" style:list-style-name="">
      <style:paragraph-properties fo:margin-top="0.318cm" fo:margin-bottom="0cm" loext:contextual-spacing="false" fo:line-height="0.811cm"/>
    </style:style>
    <style:style style:name="P67" style:family="paragraph" style:parent-style-name="Standard">
      <style:paragraph-properties fo:margin-left="1.898cm" fo:margin-right="0cm" fo:line-height="0.741cm" fo:text-indent="-0.949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margin-left="2.223cm" fo:margin-right="0cm" fo:line-height="0.776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 style:list-style-name="">
      <style:paragraph-properties fo:margin-left="2.244cm" fo:margin-right="0cm" fo:line-height="0.776cm" fo:text-indent="-1.249cm" style:auto-text-indent="false"/>
    </style:style>
    <style:style style:name="P70" style:family="paragraph" style:parent-style-name="Standard" style:list-style-name="">
      <style:paragraph-properties fo:margin-left="2.244cm" fo:margin-right="0cm" fo:line-height="0.741cm" fo:text-indent="-1.249cm" style:auto-text-indent="false">
        <style:tab-stops>
          <style:tab-stop style:position="2.501cm"/>
          <style:tab-stop style:position="2.752cm"/>
        </style:tab-stops>
      </style:paragraph-properties>
    </style:style>
    <style:style style:name="P71" style:family="paragraph" style:parent-style-name="Standard" style:list-style-name="">
      <style:paragraph-properties fo:margin-left="2.244cm" fo:margin-right="0cm" fo:line-height="0.741cm" fo:text-indent="-1.249cm" style:auto-text-indent="false"/>
    </style:style>
    <style:style style:name="P72" style:family="paragraph" style:parent-style-name="Standard" style:list-style-name="">
      <style:paragraph-properties fo:margin-left="2.244cm" fo:margin-right="0cm" fo:line-height="0.741cm" fo:text-indent="-1.24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Standard">
      <style:paragraph-properties fo:margin-left="1.901cm" fo:margin-right="0cm" fo:line-height="0.776cm" fo:text-indent="-0.949cm" style:auto-text-indent="false">
        <style:tab-stops>
          <style:tab-stop style:position="1.905cm"/>
        </style:tab-stops>
      </style:paragraph-properties>
    </style:style>
    <style:style style:name="P74" style:family="paragraph" style:parent-style-name="Standard">
      <style:paragraph-properties fo:margin-left="2.219cm" fo:margin-right="0cm" fo:line-height="0.776cm" fo:text-indent="-0.949cm" style:auto-text-indent="false">
        <style:tab-stops>
          <style:tab-stop style:position="0.635cm"/>
          <style:tab-stop style:position="0.847cm"/>
        </style:tab-stops>
      </style:paragraph-properties>
    </style:style>
    <style:style style:name="P75" style:family="paragraph" style:parent-style-name="Standard">
      <style:paragraph-properties fo:margin-left="1.498cm" fo:margin-right="0cm" fo:line-height="0.776cm" fo:text-indent="-1.498cm" style:auto-text-indent="false"/>
    </style:style>
    <style:style style:name="P76" style:family="paragraph" style:parent-style-name="Standard">
      <style:paragraph-properties fo:margin-left="0.748cm" fo:margin-right="0cm" fo:line-height="0.811cm" fo:text-indent="-0.751cm" style:auto-text-indent="false">
        <style:tab-stops>
          <style:tab-stop style:position="0.847cm"/>
        </style:tab-stops>
      </style:paragraph-properties>
    </style:style>
    <style:style style:name="P77" style:family="paragraph" style:parent-style-name="Standard">
      <style:paragraph-properties fo:margin-left="-0.25cm" fo:margin-right="0cm" fo:line-height="0.811cm" fo:text-indent="0.247cm" style:auto-text-indent="false">
        <style:tab-stops>
          <style:tab-stop style:position="0.847cm"/>
        </style:tab-stops>
      </style:paragraph-properties>
    </style:style>
    <style:style style:name="P78" style:family="paragraph" style:parent-style-name="Standard">
      <style:paragraph-properties fo:margin-left="3.955cm" fo:margin-right="0cm" fo:text-indent="-3.955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9" style:family="paragraph" style:parent-style-name="Standard">
      <style:paragraph-properties fo:margin-left="4.237cm" fo:margin-right="0cm" fo:text-align="center" style:justify-single-word="false" fo:text-indent="-4.237cm" style:auto-text-indent="false"/>
    </style:style>
    <style:style style:name="P80" style:family="paragraph" style:parent-style-name="Standard">
      <style:paragraph-properties fo:margin-top="0cm" fo:margin-bottom="0.318cm" loext:contextual-spacing="false" fo:line-height="0.917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1" style:family="paragraph" style:parent-style-name="Standard" style:master-page-name="Standard">
      <style:paragraph-properties fo:text-align="center" style:justify-single-word="false" style:page-number="1"/>
    </style:style>
    <style:style style:name="P82" style:family="paragraph" style:parent-style-name="本文縮排_20_2">
      <style:paragraph-properties fo:margin-left="1.492cm" fo:margin-right="0cm" fo:margin-top="0.159cm" fo:margin-bottom="0cm" loext:contextual-spacing="false" fo:line-height="0.811cm" fo:text-align="justify" style:justify-single-word="false" fo:text-indent="-1.483cm" style:auto-text-indent="false"/>
    </style:style>
    <style:style style:name="P83" style:family="paragraph" style:parent-style-name="本文縮排_20_2">
      <style:paragraph-properties fo:margin-left="1.492cm" fo:margin-right="0cm" fo:margin-top="0.159cm" fo:margin-bottom="0cm" loext:contextual-spacing="false" fo:line-height="0.811cm" fo:text-align="justify" style:justify-single-word="false" fo:text-indent="-1.483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4" style:family="paragraph" style:parent-style-name="清單段落">
      <style:paragraph-properties style:line-height-at-least="0cm">
        <style:tab-stops>
          <style:tab-stop style:position="0.847cm"/>
          <style:tab-stop style:position="0.963cm"/>
          <style:tab-stop style:position="1.058cm"/>
          <style:tab-stop style:position="2.01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5" style:family="paragraph" style:parent-style-name="清單段落">
      <style:paragraph-properties style:line-height-at-least="0cm">
        <style:tab-stops>
          <style:tab-stop style:position="0.847cm"/>
          <style:tab-stop style:position="0.963cm"/>
          <style:tab-stop style:position="1.058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6" style:family="paragraph" style:parent-style-name="清單段落">
      <style:paragraph-properties style:line-height-at-least="0cm">
        <style:tab-stops>
          <style:tab-stop style:position="0.847cm"/>
          <style:tab-stop style:position="0.963cm"/>
          <style:tab-stop style:position="1.058cm"/>
        </style:tab-stops>
      </style:paragraph-properties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P87" style:family="paragraph" style:parent-style-name="清單段落">
      <style:paragraph-properties style:line-height-at-least="0cm">
        <style:tab-stops>
          <style:tab-stop style:position="0.847cm"/>
          <style:tab-stop style:position="0.963cm"/>
          <style:tab-stop style:position="1.058cm"/>
          <style:tab-stop style:position="2.99cm"/>
        </style:tab-stops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P88" style:family="paragraph" style:parent-style-name="清單段落">
      <style:paragraph-properties fo:margin-left="0cm" fo:margin-right="0cm" style:line-height-at-least="0cm" fo:text-indent="0cm" style:auto-text-indent="false" fo:break-before="page">
        <style:tab-stops>
          <style:tab-stop style:position="0.847cm"/>
          <style:tab-stop style:position="0.963cm"/>
          <style:tab-stop style:position="1.058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 style:font-size-complex="14pt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8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9" style:family="text">
      <style:text-properties fo:color="#000000" style:font-name="標楷體" fo:font-weight="bold" style:font-name-asian="標楷體" style:font-weight-asian="bold" style:font-name-complex="標楷體"/>
    </style:style>
    <style:style style:name="T20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21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4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5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6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7" style:family="text">
      <style:text-properties style:font-weight-complex="bold"/>
    </style:style>
    <style:style style:name="T28" style:family="text">
      <style:text-properties style:font-size-complex="15pt"/>
    </style:style>
    <style:style style:name="T29" style:family="text">
      <style:text-properties style:text-underline-style="solid" style:text-underline-width="auto" style:text-underline-color="font-color" style:font-weight-complex="bold"/>
    </style:style>
    <style:style style:name="T3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text:span text:style-name="T4">彰化縣108學年度本土語言口說藝術競賽實施計畫</text:span></text:p>
      <text:p text:style-name="P7">一、依據：</text:p>
      <text:p text:style-name="P41"><text:span text:style-name="T15">(一)依據教育部國民及學前教育署</text:span><text:span text:style-name="T15">108</text:span><text:span text:style-name="T15">年</text:span><text:span text:style-name="T15">7</text:span><text:span text:style-name="T15">月</text:span><text:span text:style-name="T15">24</text:span><text:span text:style-name="T15">日臺教國署國字第</text:span><text:span text:style-name="T15">1080067265</text:span><text:span text:style-name="T15">號函辦理。</text:span></text:p>
      <text:p text:style-name="P42"><text:span text:style-name="T15">(二)本縣108學年度推動國民中小學本土教育整體推動方案計畫。</text:span></text:p>
      <text:p text:style-name="P4"><text:span text:style-name="T9">二、目的：</text:span></text:p>
      <text:p text:style-name="P43">為加強本縣本土語文教育之落實、提高學習與使用的興趣，以收弘揚本土文化之功效。</text:p>
      <text:p text:style-name="P4"><text:span text:style-name="T9">三、辦理單位：</text:span></text:p>
      <text:h text:style-name="P45" text:outline-level="1"><text:span text:style-name="T15">(一)主辦單位：彰化縣政府。</text:span></text:h>
      <text:p text:style-name="P44"><text:span text:style-name="T15">(二)承辦單位：彰化縣立芬園國民中學。</text:span></text:p>
      <text:p text:style-name="P4"><text:span text:style-name="T9">四、競賽語別：</text:span></text:p>
      <text:p text:style-name="P51"><text:span text:style-name="T15">(一)閩南語。</text:span></text:p>
      <text:p text:style-name="P51"><text:span text:style-name="T15">(二)客家語。</text:span></text:p>
      <text:p text:style-name="P52"><text:span text:style-name="T15">(三)原住民族語：共有16種語別，分別為阿美族語、排灣族語、泰雅族語、魯</text:span></text:p>
      <text:p text:style-name="P52"><text:span text:style-name="T15"><text:s text:c="4"/>凱族語、賽夏族語、鄒族語、拉阿魯哇族語、卡那卡那富族、卑南族語、雅</text:span></text:p>
      <text:p text:style-name="P52"><text:span text:style-name="T15"><text:s text:c="4"/>美族語、邵族語、噶瑪蘭族語、賽德克族語、布農族語、太魯閣族語、撒奇</text:span></text:p>
      <text:p text:style-name="P52"><text:span text:style-name="T15"><text:s text:c="4"/>萊雅族語各種族語。</text:span></text:p>
      <text:p text:style-name="P4"><text:span text:style-name="T11">五、競賽資格</text:span><text:span text:style-name="T9">：</text:span></text:p>
      <text:p text:style-name="P53"><text:span text:style-name="T15">(一)口說藝術腳本徵件：本縣公私立國中小學教師(含校長、主任、實習教師、</text:span></text:p>
      <text:p text:style-name="P53"><text:span text:style-name="T15"><text:s text:c="4"/>代理代課教師及本土教學支援人員)</text:span></text:p>
      <text:p text:style-name="P53"><text:span text:style-name="T15">(二)口說藝術競賽：本縣公私立國中、公私立高中（職）附設國中部學生、本</text:span></text:p>
      <text:p text:style-name="P53"><text:span text:style-name="T15">　　縣公私立小學3-6年級學生，分為「3-4年級組」、「5-6年級組」。</text:span></text:p>
      <text:p text:style-name="P4"><text:span text:style-name="T11">六、競賽項目及組別</text:span></text:p>
      <text:p text:style-name="P47"><text:span text:style-name="T15">(一)口說藝術腳本徵件：</text:span></text:p>
      <text:p text:style-name="P47"><text:span text:style-name="T15"><text:s text:c="4"/>1.競賽組別：限教師組參加。</text:span></text:p>
      <text:p text:style-name="P47"><text:span text:style-name="T15">　　2.競賽題材：作品有本土情懷、人文素養、生活的點點滴滴或富教育意義的</text:span></text:p>
      <text:p text:style-name="P48">　　　題材。</text:p>
      <text:p text:style-name="P47"><text:span text:style-name="T15"><text:s text:c="4"/>3.得獎作品將提供閩南語答喙鼓、客家語打嘴鼓及原住民語口說藝術各組別</text:span></text:p>
      <text:p text:style-name="P47"><text:span text:style-name="T15"><text:s text:c="6"/>參賽使用。</text:span></text:p>
      <text:p text:style-name="P47"><text:span text:style-name="T15">(二)口說藝術競賽(每隊1-3人)：</text:span></text:p>
      <text:p text:style-name="P54"><text:span text:style-name="T15">1.競賽組別：</text:span></text:p>
      <text:p text:style-name="P54"><text:span text:style-name="T15"><text:s text:c="2"/>(1)閩南語答喙鼓：各組均可參加。</text:span></text:p>
      <text:p text:style-name="P54"><text:span text:style-name="T15"><text:s text:c="2"/>(2)客家語打嘴鼓：各組、各腔調均可參加。</text:span></text:p>
      <text:p text:style-name="P54"><text:span text:style-name="T15"><text:s text:c="2"/>(3)原住民族語口說藝術：各組、各語別均可參加。</text:span></text:p>
      <text:p text:style-name="P54"><text:span text:style-name="T15">2.競賽題材：鼓勵以「108學年度本土語言口說藝術競賽」腳本徵件得獎作 </text:span></text:p>
      <text:p text:style-name="P54"><text:span text:style-name="T15"><text:s text:c="2"/>品為範圍，亦可另作改編或自行創作。</text:span></text:p>
      <text:h text:style-name="P5" text:outline-level="1"><text:span text:style-name="T9">七、競賽期程：</text:span></text:h>
      <text:p text:style-name="P46"><text:span text:style-name="T15">(一)口說藝術腳本徵件：</text:span></text:p>
      <text:p text:style-name="P55"><text:span text:style-name="T15">1.報名時間：108年</text:span><text:span text:style-name="T15">10</text:span><text:span text:style-name="T15">月1日至108年10月</text:span><text:span text:style-name="T7">3</text:span><text:span text:style-name="T15">0日止</text:span></text:p>
      <text:p text:style-name="P56"><text:span text:style-name="T15">2.報名方式：同時完成紙本及電子檔上傳即完成報名手續，請於期限內填</text:span><text:soft-page-break/><text:span text:style-name="T15">妥 <text:s/>報名表，確認報名資料無誤，送請相關人員</text:span><text:span text:style-name="T9">核章後</text:span><text:span text:style-name="T15">，並將【紙本報名表1份】、【紙本作品4份】以</text:span><text:span text:style-name="T9">郵寄掛號或親送</text:span><text:span text:style-name="T15">至彰化縣芬園鄉彰南路四段27巷80號「芬園國中教務處」收，信封請註明「108年學年度本土語言口說藝術腳本徵件報名」，以郵戳為憑，逾期或傳真恕不受理，郵寄掛號前請先確認已將【報名表及作品電子檔】（PDF檔及WORD檔) 寄至abox@mail.fyjh.chc.edu.tw。如有報名相關問題請洽芬園國中教學組長翁組長，聯絡電話：049-2522001#202。若電子檔與紙本資料有出入，以電子檔為主。</text:span></text:p>
      <text:p text:style-name="P58"><text:span text:style-name="T15">3.若非編制內教師（如實習、代理代課、支援教學人員等），報名時請務</text:span></text:p>
      <text:p text:style-name="P59"><text:s text:c="2"/>必勾選正確。</text:p>
      <text:p text:style-name="P60"><text:span text:style-name="T15"><text:s text:c="8"/>4.評審時間：108年11月4日，地點於芬園國中（彰化縣芬園鄉彰南路四段27巷80號</text:span><text:span text:style-name="T15">）</text:span><text:span text:style-name="T15">。</text:span></text:p>
      <text:p text:style-name="P61">5.比賽結果及得獎作品公告：108年11月18日。</text:p>
      <text:p text:style-name="P49">(二)口說藝術競賽：</text:p>
      <text:p text:style-name="P55"><text:span text:style-name="T15">1.報名時間：109年2月17日至109年2月27日止。</text:span></text:p>
      <text:p text:style-name="P56"><text:span text:style-name="T15">2.報名方式：請於期限內填妥報名表，確認報名資料無誤，送請相關人員</text:span><text:span text:style-name="T9">核章後</text:span><text:span text:style-name="T15">，以</text:span><text:span text:style-name="T9">郵寄掛號或親送</text:span><text:span text:style-name="T15">至彰化縣芬園鄉彰南路四段27巷80號收，信封請註明「108學年度口說藝術競賽報名」，以郵戳為憑，逾期或傳真恕不受理。如有報名相關問題請洽芬園國中教學組長翁組長，聯絡電話：049-2522001#202。</text:span></text:p>
      <text:p text:style-name="P57"><text:span text:style-name="T15">3.指導教師以1人為限，報名後均不得更改。指導老師若非編制內教師（如 <text:s/>實習、代理代課、支援教學人員等），報名時請務必勾選正確。</text:span></text:p>
      <text:h text:style-name="P63" text:outline-level="1"><text:span text:style-name="T15"><text:s text:c="4"/>4.各項各組報名在2（含）隊以下，則該組該項競賽取消，此訊息併同報名 <text:s text:c="5"/>總名冊於109年3月6日公告於彰化縣政府教育處及芬園國中網站，請確實核對，以確認報名之完成（報名後即不得以任何理由更換選手及指導教師，資料如有繕誤，請通知芬園國中教學組長翁組長</text:span><text:span text:style-name="T15">）</text:span><text:span text:style-name="T15">。</text:span></text:h>
      <text:h text:style-name="P64" text:outline-level="1"><text:span text:style-name="T15">5.比賽出場序號抽籤：109年3月12日上午10時於芬園國中辦理，請報名學校派員參加並惠予公（差）假，如不克前往則由承辦學校代抽，抽籤結果109年3月13日公告於彰化縣政府教育處及芬園國中網站。</text:span></text:h>
      <text:h text:style-name="P62" text:outline-level="1"><text:span text:style-name="T15">6.比賽場地配置圖及賽程表於109年3月23日公告於彰化縣政府教育處雲端系統及芬園國中網站。</text:span></text:h>
      <text:h text:style-name="P62" text:outline-level="1"><text:span text:style-name="T15">7.比賽時間：109年3月28日(星期六)，地點於芬園國中（彰化縣芬園鄉彰南路四段27巷80號</text:span><text:span text:style-name="T15">）</text:span><text:span text:style-name="T15">。</text:span></text:h>
      <text:h text:style-name="P66" text:outline-level="1"><text:span text:style-name="T9">八、競賽相關規則說明：</text:span></text:h>
      <text:p text:style-name="P67">(一)評分標準：</text:p>
      <text:p text:style-name="P10"><text:s text:c="8"/>1.口說藝術腳本徵件：主題及內容（60%）、用詞（30%）、創意（10%）。</text:p>
      <text:p text:style-name="P67"><text:s text:c="4"/>2.口說藝術競賽：語音、語調（40%）、主題及內容（40%）、表演技巧(20%)。</text:p>
      <text:p text:style-name="P33"><text:span text:style-name="T9"><text:s text:c="3"/></text:span><text:span text:style-name="T15"><text:s/>(二)比賽時限：</text:span></text:p>
      <text:p text:style-name="P10"><text:s text:c="8"/>1.口說藝術腳本徵件：表演時間為4至5分鐘。</text:p>
      <text:p text:style-name="P10"><text:soft-page-break/><text:s text:c="8"/>2.口說藝術競賽：競賽時間為4至5分鐘，不足4分鐘或超過5分鐘者，</text:p>
      <text:p text:style-name="P10"><text:s text:c="10"/>每半分鐘扣總平均1分，未足半分鐘以半分鐘計；計時以開口發聲(或音</text:p>
      <text:p text:style-name="P10"><text:s text:c="10"/>樂)至聲音結束為止。</text:p>
      <text:p text:style-name="P11"><text:s text:c="4"/>(三)各競賽員不得跨校報名，違者取消競賽資格。</text:p>
      <text:p text:style-name="P33"><text:span text:style-name="T15"><text:s text:c="4"/>(四)口說藝術競賽講稿一式4份（A4橫式橫打），請自行打字（標楷體，14號</text:span></text:p>
      <text:p text:style-name="P32"><text:span text:style-name="T15"><text:s text:c="8"/>大小）校對，並請務必於比賽當天至報到處繳交，以利評審委員參考，未</text:span></text:p>
      <text:p text:style-name="P32"><text:span text:style-name="T15"><text:s text:c="8"/>繳交4份之參賽者（隊伍）視同表演賽，不予計分。</text:span></text:p>
      <text:p text:style-name="P10"><text:s text:c="4"/>(五)競賽員應準時進場，叫號3次未上台者，均以棄權論。</text:p>
      <text:p text:style-name="P9"><text:s text:c="4"/>(六)選手一律不使用麥克風，其餘相關道具、錄音機等設備請參賽單位自備。</text:p>
      <text:p text:style-name="P9"><text:s text:c="4"/>(七)每一場次比賽之選手除因身體不適，經承辦單位許可方得離開外，餘者不</text:p>
      <text:p text:style-name="P9"><text:s text:c="8"/>得以任何理由先行離開會場。</text:p>
      <text:p text:style-name="P9"><text:s text:c="4"/>(八)比賽選手之服裝、展示道具禁止出現校名、姓名，亦不得出現相關暗示文</text:p>
      <text:p text:style-name="P32"><text:span text:style-name="T15"><text:s text:c="8"/>字及圖片，違者扣該隊總分3分。</text:span></text:p>
      <text:p text:style-name="P32"><text:span text:style-name="T15"><text:s text:c="4"/>(九)比賽開放錄影（每隊限1名，需換證方能進入攝影區），且照相不得開啟閃</text:span></text:p>
      <text:p text:style-name="P9"><text:s text:c="8"/>光燈，亦禁止對其他參賽選手錄影。</text:p>
      <text:p text:style-name="P65"><text:span text:style-name="T9">九、競賽錄取名額及獎勵：</text:span></text:p>
      <text:p text:style-name="P31"><text:span text:style-name="T15"><text:s text:c="5"/>(一)口說藝術腳本徵件：錄取第一名1人、第二名2人、第三名3人及佳作</text:span></text:p>
      <text:p text:style-name="P68">若干人，評審得視表現程度予以增減。</text:p>
      <text:h text:style-name="P69" text:outline-level="1"><text:span text:style-name="T15"><text:s/>(二)口說藝術競賽：錄取名額以該組參賽隊數1/3為原則，採無條件進位為錄取原則：</text:span></text:h>
      <text:h text:style-name="P70" text:outline-level="1"><text:span text:style-name="T15">　 <text:s text:c="2"/>1.國小組：評審得視表現程度予以增減，錄取第一名1隊、第二名2隊、</text:span></text:h>
      <text:h text:style-name="P71" text:outline-level="1"><text:span text:style-name="T15"><text:s text:c="6"/></text:span><text:span text:style-name="T7"><text:s/></text:span><text:span text:style-name="T15">第三名3隊及佳作若干隊，必要時得從缺。</text:span></text:h>
      <text:h text:style-name="P72" text:outline-level="1"><text:s text:c="5"/>2.國中組：錄取第一名1隊、第二名2隊、第三名3隊及佳作若干隊。</text:h>
      <text:h text:style-name="P50" text:outline-level="1"><text:span text:style-name="T15"><text:s/>(三)指導學生參加本競賽各組第一名之指導老師核予嘉獎乙次（本府另案辦</text:span></text:h>
      <text:h text:style-name="P50" text:outline-level="1"><text:span text:style-name="T15">　　 理），不另頒給獎狀，該指導教師若為代理代課教師、實習教師、支援教學</text:span></text:h>
      <text:h text:style-name="P50" text:outline-level="1"><text:span text:style-name="T15"><text:s text:c="5"/>人員，則改以核發獎狀乙紙；其餘得獎個人及第一名之外指導老師核發獎</text:span></text:h>
      <text:h text:style-name="P50" text:outline-level="1"><text:span text:style-name="T15"><text:s text:c="5"/>狀各乙紙。</text:span></text:h>
      <text:p text:style-name="P32"><text:span text:style-name="T15"><text:s text:c="5"/>(四)指導老師以報名表所填列為準，每項限1人。（報名後不得以任何理由更 <text:s/></text:span></text:p>
      <text:p text:style-name="P32"><text:span text:style-name="T15"><text:s text:c="9"/>改）</text:span></text:p>
      <text:p text:style-name="P32"><text:span text:style-name="T15"><text:s text:c="5"/>(五)同一教師指導多名學生分獲同組別各等第者，以最高獎勵為原則，如等第</text:span></text:p>
      <text:p text:style-name="P34"><text:span text:style-name="T15"><text:s text:c="9"/>相同，擇一辦理；同一教師可同時指導學生參加不同組別的競賽，且分別</text:span></text:p>
      <text:p text:style-name="P34"><text:span text:style-name="T15"><text:s text:c="9"/>敘獎。</text:span></text:p>
      <text:p text:style-name="P73"><text:span text:style-name="T15"><text:s/>(六)獎狀統一由承辦學校於競賽結束後另行寄發。</text:span></text:p>
      <text:p text:style-name="P82"><text:span text:style-name="T9">十、競賽員資格或有關競賽之抗議，應由競賽學校出具書面抗議書，詳細申訴抗議理由，向主辦單位提出，主辦單位受理後將召開會議，由彰化縣政府教育處人員擔任召集人，會同該組評審委員共同處理並決議。抗議書限於各該競賽成績（書面）公布前提出，逾時不予受理（公布成績時應註明時間），抗議事項以比賽規則、秩序及比賽人員資格為限，對評判委員之評分及其他如技術性、</text:span><text:soft-page-break/><text:span text:style-name="T9">學術性者不得提出抗議。</text:span></text:p>
      <text:p text:style-name="P83">十一、口說藝術腳本徵件得獎作品將燒錄製作成光碟，分送至各校及得獎人員。</text:p>
      <text:p text:style-name="P4"><text:span text:style-name="T9">十二、附則</text:span></text:p>
      <text:p text:style-name="P74"><text:span text:style-name="T15">(一)各校應辦理校內選拔賽，選出代表參賽。若逕行指派學生參加者，校長、業務主管及承辦人應負全責。</text:span></text:p>
      <text:p text:style-name="P74"><text:span text:style-name="T15">(二)競賽員資格如有不符，該競賽單位主管應負全責，其競賽成績不予承認。如有冒名頂替者（身分證為憑），取消資格及成績。</text:span></text:p>
      <text:p text:style-name="P74"><text:span text:style-name="T15">(三)身心障礙人士參與賽事如有特殊需求，請於報名時向承辦單位提出申請。</text:span></text:p>
      <text:p text:style-name="P74"><text:span text:style-name="T15">(四)本比賽以裁判序位法總和評定最後名次：「序位和」最低者為第一名，依此類推；若「序位和」相同者，以擁有最多第一名者優先，若仍相同時，以擁有最多第二名者優先，依此類推。如遇爭議情事者，提請該組評審委員決定優次。</text:span></text:p>
      <text:p text:style-name="P75"><text:span text:style-name="T9">十三、主辦單位及承辦學校工作人員由本府另案簽請敘獎，敘獎名額為府內主要承 辦人員2員各嘉獎一次，承辦學校校長及主要承辦人5員各嘉獎一次，其他協辦人員依實際參與工作狀況覆實核予獎狀，以15員為限。</text:span></text:p>
      <text:p text:style-name="P37"><text:span text:style-name="T9">十四、本競賽列入十二年國教免試入學超額比序</text:span><text:span text:style-name="T9">縣級競賽採計項目</text:span><text:span text:style-name="T9">。</text:span></text:p>
      <text:p text:style-name="P31"><text:span text:style-name="T9">十五、經費來源：</text:span><text:span text:style-name="T13">由教育部國民及學前教育署補助款及本縣自籌款支應，詳如概算表。</text:span></text:p>
      <text:p text:style-name="P31"><text:span text:style-name="T11">十六、</text:span><text:span text:style-name="T9">本計畫報請彰化縣政府核准後實施，修正時亦同。</text:span></text:p>
      <text:p text:style-name="P88">附件一</text:p>
      <text:p text:style-name="P13"><text:span text:style-name="T27">彰化縣108學年度本土語言口說藝術競賽(口說藝術腳本徵件)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5">作品編號（承辦學校填寫）</text:p>
          </table:table-cell>
          <table:covered-table-cell/>
          <table:table-cell table:style-name="表格1.C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參加組別</text:p>
          </table:table-cell>
          <table:table-cell table:style-name="表格1.B2" table:number-columns-spanned="4" office:value-type="string">
            <text:p text:style-name="P16">■教師組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5">參加項目</text:p>
          </table:table-cell>
          <table:table-cell table:style-name="表格1.B2" table:number-columns-spanned="4" office:value-type="string">
            <text:p text:style-name="P16">□ 1.閩南語答喙鼓</text:p>
            <text:p text:style-name="P16">□ 2.客家語打嘴鼓(__________腔調)</text:p>
            <text:p text:style-name="P38"><text:span text:style-name="T22">□ 3.原住民族語口說藝術(__________族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5">作品名稱（題目）</text:p>
          </table:table-cell>
          <table:table-cell table:style-name="表格1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5">參賽教師姓名</text:p>
          </table:table-cell>
          <table:table-cell table:style-name="表格1.B5" table:number-columns-spanned="2" office:value-type="string">
            <text:p text:style-name="P17"/>
          </table:table-cell>
          <table:covered-table-cell/>
          <table:table-cell table:style-name="表格1.B5" office:value-type="string">
            <text:p text:style-name="P15">性 別</text:p>
          </table:table-cell>
          <table:table-cell table:style-name="表格1.B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15">任教學校</text:p>
          </table:table-cell>
          <table:table-cell table:style-name="表格1.B5" table:number-columns-spanned="2" office:value-type="string">
            <text:p text:style-name="P17"/>
          </table:table-cell>
          <table:covered-table-cell/>
          <table:table-cell table:style-name="表格1.B5" office:value-type="string">
            <text:p text:style-name="P15">學校電話</text:p>
          </table:table-cell>
          <table:table-cell table:style-name="表格1.B2" office:value-type="string">
            <text:p text:style-name="P17"/>
          </table:table-cell>
        </table:table-row>
        <table:table-row table:style-name="表格1.7">
          <table:table-cell table:style-name="表格1.A2" office:value-type="string">
            <text:p text:style-name="P15">參賽教師職稱</text:p>
          </table:table-cell>
          <table:table-cell table:style-name="表格1.B5" table:number-columns-spanned="2" office:value-type="string">
            <text:p text:style-name="P18">□教師</text:p>
            <text:p text:style-name="P18">□代理代課教師</text:p>
            <text:p text:style-name="P18">□實習教師</text:p>
            <text:p text:style-name="P18">□支援教師</text:p>
            <text:p text:style-name="P40"><text:span text:style-name="T22">□其他</text:span><text:span text:style-name="T22">­</text:span><text:span text:style-name="T22">­­______________</text:span></text:p>
          </table:table-cell>
          <table:covered-table-cell/>
          <table:table-cell table:style-name="表格1.B5" office:value-type="string">
            <text:p text:style-name="P15">手機</text:p>
            <text:p text:style-name="P15">（必填）</text:p>
          </table:table-cell>
          <table:table-cell table:style-name="表格1.B2" office:value-type="string">
            <text:p text:style-name="P17"/>
          </table:table-cell>
        </table:table-row>
        <table:table-row table:style-name="表格1.8">
          <table:table-cell table:style-name="表格1.A2" office:value-type="string">
            <text:p text:style-name="Standard"><text:span text:style-name="T22">報名表及作品電子檔確認完成寄件</text:span></text:p>
          </table:table-cell>
          <table:table-cell table:style-name="表格1.B5" table:number-columns-spanned="2" office:value-type="string">
            <text:p text:style-name="P18">□報名表WORD檔</text:p>
            <text:p text:style-name="P40"><text:span text:style-name="T22">□作品WORD檔</text:span></text:p>
            <text:p text:style-name="P40"><text:span text:style-name="T22">□作品PDF檔</text:span></text:p>
          </table:table-cell>
          <table:covered-table-cell/>
          <table:table-cell table:style-name="表格1.B5" office:value-type="string">
            <text:p text:style-name="Standard"><text:span text:style-name="T22">報名表及作品電子檔寄件日期</text:span></text:p>
          </table:table-cell>
          <table:table-cell table:style-name="表格1.B2" office:value-type="string">
            <text:p text:style-name="P16">108年____月____日</text:p>
          </table:table-cell>
        </table:table-row>
        <table:table-row table:style-name="表格1.9">
          <table:table-cell table:style-name="表格1.A9" office:value-type="string">
            <text:p text:style-name="P19">備註</text:p>
          </table:table-cell>
          <table:table-cell table:style-name="表格1.B9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84"><text:tab/><text:tab/><text:tab/></text:p>
      <text:p text:style-name="P6"><text:span text:style-name="T22">※請於108年10月30日前完成報名表、作品之紙本及電子檔上傳即完成報名手續：</text:span></text:p>
      <text:p text:style-name="P76"><text:span text:style-name="T22">1.【紙本報名表1份】、【紙本作品4份】以</text:span><text:span text:style-name="T24">郵寄掛號或親送</text:span><text:span text:style-name="T22">至</text:span><text:span text:style-name="T15">芬園國中（彰化縣芬園鄉彰南路四段27巷80號</text:span><text:span text:style-name="T15">）</text:span><text:span text:style-name="T22">收，信封請註明「108學年度口說藝術腳本徵件報名」(郵戳為憑)。</text:span></text:p>
      <text:p text:style-name="P77"><text:span text:style-name="T22">2.【紙本及報名表作品電子檔】（PDF檔及WORD檔) 寄至</text:span><text:span text:style-name="T15">abox@mail.fyjh.chc.edu.tw</text:span><text:span text:style-name="T22">。</text:span></text:p>
      <text:p text:style-name="P6"><text:span text:style-name="T22">3.如有報名相關問題請洽芬園國中教學組長翁組長，聯絡電話：049-2522001#202。</text:span></text:p>
      <text:p text:style-name="P87"/>
      <text:p text:style-name="Standard"><text:span text:style-name="T14"><text:s text:c="2"/>承辦人：</text:span><text:span text:style-name="T17"> <text:s text:c="3"/>（職章） </text:span><text:span text:style-name="T14"><text:s text:c="4"/>主任：</text:span><text:span text:style-name="T17"> <text:s text:c="5"/>（職章）</text:span><text:span text:style-name="T14"> <text:s text:c="3"/>校長：</text:span><text:span text:style-name="T17"> <text:s text:c="5"/>（職章）</text:span></text:p>
      <text:p text:style-name="P86"/>
      <text:p text:style-name="P85"/>
      <text:p text:style-name="P85">附件二</text:p>
      <text:p text:style-name="P3"><text:span text:style-name="T20">彰化縣108學年度本土語言</text:span>口說藝術競賽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25">作品編號</text:p>
          </table:table-cell>
          <table:covered-table-cell/>
          <table:table-cell table:style-name="表格2.C1" table:number-columns-spanned="3" office:value-type="string">
            <text:p text:style-name="P24">（承辦學校填寫）</text:p>
          </table:table-cell>
          <table:covered-table-cell/>
          <table:covered-table-cell/>
        </table:table-row>
        <text:soft-page-break/>
        <table:table-row table:style-name="表格2.2">
          <table:table-cell table:style-name="表格2.A1" table:number-columns-spanned="2" office:value-type="string">
            <text:p text:style-name="P25">學校單位名稱</text:p>
          </table:table-cell>
          <table:covered-table-cell/>
          <table:table-cell table:style-name="表格2.C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25">學校類別</text:p>
          </table:table-cell>
          <table:covered-table-cell/>
          <table:table-cell table:style-name="表格2.C3" table:number-columns-spanned="3" office:value-type="string">
            <text:p text:style-name="P18">□ 1.國中組</text:p>
            <text:p text:style-name="P18">□ 2.國小3-4年級組</text:p>
            <text:p text:style-name="P18">□ 3.國小5-6年級組</text:p>
          </table:table-cell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25">競賽項目</text:p>
          </table:table-cell>
          <table:covered-table-cell/>
          <table:table-cell table:style-name="表格2.C3" table:number-columns-spanned="3" office:value-type="string">
            <text:p text:style-name="P20">□閩南語答喙鼓</text:p>
            <text:p text:style-name="P20">□客家語打嘴鼓 __________腔調</text:p>
            <text:p text:style-name="P35"><text:span text:style-name="T22">□原住民族語口說藝術___________族</text:span></text:p>
          </table:table-cell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P25">參賽題目</text:p>
          </table:table-cell>
          <table:covered-table-cell/>
          <table:table-cell table:style-name="表格2.C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rows-spanned="4" office:value-type="string">
            <text:p text:style-name="P25">競賽員</text:p>
          </table:table-cell>
          <table:table-cell table:style-name="表格2.B6" office:value-type="string">
            <text:p text:style-name="P25">姓名</text:p>
          </table:table-cell>
          <table:table-cell table:style-name="表格2.B6" office:value-type="string">
            <text:p text:style-name="P25">性別</text:p>
          </table:table-cell>
          <table:table-cell table:style-name="表格2.B6" office:value-type="string">
            <text:p text:style-name="P25">出生年月日</text:p>
          </table:table-cell>
          <table:table-cell table:style-name="表格2.E6" office:value-type="string">
            <text:p text:style-name="P25">就讀班級</text:p>
          </table:table-cell>
        </table:table-row>
        <table:table-row table:style-name="表格2.1">
          <table:covered-table-cell/>
          <table:table-cell table:style-name="表格2.B7" office:value-type="string">
            <text:p text:style-name="P26"/>
          </table:table-cell>
          <table:table-cell table:style-name="表格2.C7" office:value-type="string">
            <text:p text:style-name="P26"/>
          </table:table-cell>
          <table:table-cell table:style-name="表格2.A1" office:value-type="string">
            <text:p text:style-name="P25">___年___月___日</text:p>
          </table:table-cell>
          <table:table-cell table:style-name="表格2.C3" office:value-type="string">
            <text:p text:style-name="P25">_____年______班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26"/>
          </table:table-cell>
          <table:table-cell table:style-name="表格2.C8" office:value-type="string">
            <text:p text:style-name="P26"/>
          </table:table-cell>
          <table:table-cell table:style-name="表格2.A1" office:value-type="string">
            <text:p text:style-name="P25">___年___月___日</text:p>
          </table:table-cell>
          <table:table-cell table:style-name="表格2.C3" office:value-type="string">
            <text:p text:style-name="P25">_____年______班</text:p>
          </table:table-cell>
        </table:table-row>
        <table:table-row table:style-name="表格2.1">
          <table:covered-table-cell/>
          <table:table-cell table:style-name="表格2.B9" office:value-type="string">
            <text:p text:style-name="P26"/>
          </table:table-cell>
          <table:table-cell table:style-name="表格2.C9" office:value-type="string">
            <text:p text:style-name="P26"/>
          </table:table-cell>
          <table:table-cell table:style-name="表格2.A1" office:value-type="string">
            <text:p text:style-name="P25">___年___月___日</text:p>
          </table:table-cell>
          <table:table-cell table:style-name="表格2.C3" office:value-type="string">
            <text:p text:style-name="P25">_____年______班</text:p>
          </table:table-cell>
        </table:table-row>
        <table:table-row table:style-name="表格2.1">
          <table:table-cell table:style-name="表格2.A1" table:number-rows-spanned="4" office:value-type="string">
            <text:p text:style-name="P25">指導老師</text:p>
          </table:table-cell>
          <table:table-cell table:style-name="表格2.B6" office:value-type="string">
            <text:p text:style-name="P25">姓名</text:p>
          </table:table-cell>
          <table:table-cell table:style-name="表格2.B6" office:value-type="string">
            <text:p text:style-name="P25">性別</text:p>
          </table:table-cell>
          <table:table-cell table:style-name="表格2.B6" office:value-type="string">
            <text:p text:style-name="P25">學校電話</text:p>
          </table:table-cell>
          <table:table-cell table:style-name="表格2.E6" office:value-type="string">
            <text:p text:style-name="P25">手機號碼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26"/>
          </table:table-cell>
          <table:table-cell table:style-name="表格2.C11" office:value-type="string">
            <text:p text:style-name="P26"/>
          </table:table-cell>
          <table:table-cell table:style-name="表格2.D11" office:value-type="string">
            <text:p text:style-name="P26"/>
          </table:table-cell>
          <table:table-cell table:style-name="表格2.C1" office:value-type="string">
            <text:p text:style-name="P26"/>
          </table:table-cell>
        </table:table-row>
        <table:table-row table:style-name="表格2.1">
          <table:covered-table-cell/>
          <table:table-cell table:style-name="表格2.B6" office:value-type="string">
            <text:p text:style-name="P25">任教學校</text:p>
          </table:table-cell>
          <table:table-cell table:style-name="表格2.B6" office:value-type="string">
            <text:p text:style-name="P25">職稱</text:p>
          </table:table-cell>
          <table:table-cell table:style-name="表格2.E6" table:number-columns-spanned="2" office:value-type="string">
            <text:p text:style-name="P25">mail</text:p>
          </table:table-cell>
          <table:covered-table-cell/>
        </table:table-row>
        <table:table-row table:style-name="表格2.1">
          <table:covered-table-cell/>
          <table:table-cell table:style-name="表格2.B13" office:value-type="string">
            <text:p text:style-name="P26"/>
          </table:table-cell>
          <table:table-cell table:style-name="表格2.C13" office:value-type="string">
            <text:p text:style-name="P18">□教師</text:p>
            <text:p text:style-name="P18">□代理代課教師</text:p>
            <text:p text:style-name="P18">□實習教師</text:p>
            <text:p text:style-name="P18">□支援教師</text:p>
            <text:p text:style-name="P14">□__________</text:p>
          </table:table-cell>
          <table:table-cell table:style-name="表格2.C1" table:number-columns-spanned="2" office:value-type="string">
            <text:p text:style-name="P26"/>
          </table:table-cell>
          <table:covered-table-cell/>
        </table:table-row>
        <table:table-row table:style-name="表格2.14">
          <table:table-cell table:style-name="表格2.A1" office:value-type="string">
            <text:p text:style-name="P25">備註</text:p>
          </table:table-cell>
          <table:table-cell table:style-name="表格2.C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</table:table>
      <text:p text:style-name="P21"/>
      <text:p text:style-name="P21">※注意事項：</text:p>
      <text:p text:style-name="P36"><text:span text:style-name="T22">1.請將【紙本報名表1份】、【紙本作品4份】於109年2月27日前以</text:span><text:span text:style-name="T24">郵寄掛號或親送</text:span><text:span text:style-name="T22">至</text:span><text:span text:style-name="T15">芬園國中（彰化縣芬園鄉彰南路四段27巷80號</text:span><text:span text:style-name="T15">）</text:span><text:span text:style-name="T22">收，信封請註明「108學年度口說藝術腳本徵件報名」(郵戳為憑)。</text:span><text:span text:style-name="T22"><text:line-break/></text:span><text:span text:style-name="T22">2.指導教師以1人為限，報名後均不得更改。</text:span></text:p>
      <text:p text:style-name="P6"><text:span text:style-name="T22">3.如有報名相關問題請洽芬園國中教學組長翁組長，聯絡電話：049-2522001#202。</text:span></text:p>
      <text:p text:style-name="P21"/>
      <text:p text:style-name="P24"/>
      <text:p text:style-name="P39"><text:span text:style-name="T14">承辦人：</text:span><text:span text:style-name="T17"> <text:s text:c="3"/>（職章） </text:span><text:span text:style-name="T14"><text:s text:c="4"/>主任：</text:span><text:span text:style-name="T17"> <text:s text:c="5"/>（職章）</text:span><text:span text:style-name="T14"> <text:s text:c="3"/>校長：</text:span><text:span text:style-name="T17"> <text:s text:c="5"/>（職章）</text:span></text:p>
      <text:p text:style-name="P78">附件三、</text:p>
      <text:p text:style-name="P79"><text:span text:style-name="T21">彰化縣108學年度本土語言口說藝術競賽學生</text:span><text:span text:style-name="T20">在學證明</text:span></text:p>
      <text:p text:style-name="P80">校名：<text:span text:style-name="T30"> <text:s text:c="14"/></text:span><text:s text:c="2"/>組別：<text:span text:style-name="T30"> <text:s text:c="11"/></text:span>【請蓋校印】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2"><text:span text:style-name="T6">NO</text:span><text:span text:style-name="T6">：</text:span><text:span text:style-name="T6">1</text:span></text:p>
          </table:table-cell>
          <table:table-cell table:style-name="表格3.A1" office:value-type="string">
            <text:p text:style-name="P2"><text:span text:style-name="T6">NO</text:span><text:span text:style-name="T6">：</text:span><text:span text:style-name="T6">2</text:span></text:p>
          </table:table-cell>
          <table:table-cell table:style-name="表格3.C1" office:value-type="string">
            <text:p text:style-name="P2"><text:span text:style-name="T6">NO</text:span><text:span text:style-name="T6">：</text:span><text:span text:style-name="T6">3</text:span></text:p>
          </table:table-cell>
        </table:table-row>
        <text:soft-page-break/>
        <table:table-row table:style-name="表格3.2">
          <table:table-cell table:style-name="表格3.A2" office:value-type="string">
            <text:p text:style-name="P30">相片</text:p>
          </table:table-cell>
          <table:table-cell table:style-name="表格3.A2" office:value-type="string">
            <text:p text:style-name="P30">相片</text:p>
          </table:table-cell>
          <table:table-cell table:style-name="表格3.C2" office:value-type="string">
            <text:p text:style-name="P30">相片</text:p>
          </table:table-cell>
        </table:table-row>
        <table:table-row table:style-name="表格3.3">
          <table:table-cell table:style-name="表格3.A1" office:value-type="string">
            <text:p text:style-name="P29">姓名：</text:p>
          </table:table-cell>
          <table:table-cell table:style-name="表格3.A1" office:value-type="string">
            <text:p text:style-name="P29">姓名：</text:p>
          </table:table-cell>
          <table:table-cell table:style-name="表格3.C1" office:value-type="string">
            <text:p text:style-name="P29">姓名：</text:p>
          </table:table-cell>
        </table:table-row>
        <table:table-row table:style-name="表格3.4">
          <table:table-cell table:style-name="表格3.A4" office:value-type="string">
            <text:p text:style-name="Standard"><text:span text:style-name="T6">生日：</text:span><text:span text:style-name="T26"> <text:s text:c="3"/>年 <text:s text:c="3"/>月 <text:s text:c="3"/>日</text:span></text:p>
          </table:table-cell>
          <table:table-cell table:style-name="表格3.A4" office:value-type="string">
            <text:p text:style-name="Standard"><text:span text:style-name="T6">生日：</text:span><text:span text:style-name="T26"> <text:s text:c="3"/>年 <text:s text:c="3"/>月 <text:s text:c="3"/>日</text:span></text:p>
          </table:table-cell>
          <table:table-cell table:style-name="表格3.C4" office:value-type="string">
            <text:p text:style-name="Standard"><text:span text:style-name="T6">生日：</text:span><text:span text:style-name="T26"> <text:s text:c="3"/>年 <text:s text:c="3"/>月 <text:s text:c="3"/>日</text:span></text:p>
          </table:table-cell>
        </table:table-row>
      </table:table>
      <text:p text:style-name="P8"/>
      <text:p text:style-name="Standard"><text:span text:style-name="T14">承辦人：</text:span><text:span text:style-name="T17"> <text:s text:c="3"/>（職章） </text:span><text:span text:style-name="T14"><text:s text:c="4"/>主任：</text:span><text:span text:style-name="T17"> <text:s text:c="5"/>（職章）</text:span><text:span text:style-name="T14"> <text:s text:c="3"/>校長：</text:span><text:span text:style-name="T17"> <text:s text:c="5"/>（職章）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本文_20_3_20_字元" style:display-name="本文 3 字元" style:family="text">
      <style:text-properties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本文縮排_20_字元" style:display-name="本文縮排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本文_20_字元" style:display-name="本文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註解文字_20_字元" style:display-name="註解文字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1.75cm" fo:margin-left="1.501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彰化縣100年度臺語文學創作研習實施計畫</dc:title>
    <dc:subject/>
    <meta:keyword/>
    <meta:initial-creator>chcg</meta:initial-creator>
    <meta:creation-date>2018-12-03T17:58:00</meta:creation-date>
    <dc:creator>chcg</dc:creator>
    <dc:date>2019-09-25T18:34:00</dc:date>
    <meta:print-date>2019-09-23T17:55:00</meta:print-date>
    <meta:editing-cycles>19</meta:editing-cycles>
    <meta:editing-duration>PT1H16M</meta:editing-duration>
    <meta:document-statistic meta:table-count="3" meta:image-count="0" meta:object-count="0" meta:page-count="7" meta:paragraph-count="195" meta:word-count="3989" meta:character-count="4817" meta:non-whitespace-character-count="4394"/>
    <meta:generator>LibreOffice/6.3.4.2$Windows_X86_64 LibreOffice_project/60da17e045e08f1793c57c00ba83cdfce946d0aa</meta:generator>
  </office:meta>
</office:document-meta>
</file>